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5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42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3</text:p>
          </table:table-cell>
          <table:table-cell table:number-columns-repeated="2" table:style-name="ce2"/>
          <table:table-cell office:value-type="string" table:style-name="ce6">
            <text:p>09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2">
            <text:p>19:01:130301:241</text:p>
          </table:table-cell>
          <table:table-cell office:value-type="float" office:value="86529.99" table:style-name="ce16">
            <text:p>86 529.9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2">
            <text:p>19:01:130301:302</text:p>
          </table:table-cell>
          <table:table-cell office:value-type="float" office:value="77421.570000000007" table:style-name="ce16">
            <text:p>77 421.57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2">
            <text:p>19:01:130401:13906</text:p>
          </table:table-cell>
          <table:table-cell office:value-type="float" office:value="90643.47" table:style-name="ce16">
            <text:p>90 643.47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2">
            <text:p>19:01:130401:4080</text:p>
          </table:table-cell>
          <table:table-cell office:value-type="float" office:value="122786" table:style-name="ce16">
            <text:p>122 786.0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2">
            <text:p>19:03:050501:169</text:p>
          </table:table-cell>
          <table:table-cell office:value-type="float" office:value="60306.400000000001" table:style-name="ce16">
            <text:p>60 306.4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2">
            <text:p>19:03:070101:482</text:p>
          </table:table-cell>
          <table:table-cell office:value-type="float" office:value="56785.26" table:style-name="ce16">
            <text:p>56 785.26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2">
            <text:p>19:10:010401:189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19:10:010401:435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19:10:010402:534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2">
            <text:p>19:01:030111:1091</text:p>
          </table:table-cell>
          <table:table-cell office:value-type="float" office:value="96624.320000000007" table:style-name="ce16">
            <text:p>96 624.3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2">
            <text:p>19:10:020109:4680</text:p>
          </table:table-cell>
          <table:table-cell office:value-type="float" office:value="44005.14" table:style-name="ce16">
            <text:p>44 005.1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2">
            <text:p>19:10:020109:4681</text:p>
          </table:table-cell>
          <table:table-cell office:value-type="float" office:value="20372.75" table:style-name="ce16">
            <text:p>20 372.75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2">
            <text:p>19:01:060108:33</text:p>
          </table:table-cell>
          <table:table-cell office:value-type="float" office:value="803864.16" table:style-name="ce16">
            <text:p>803 864.16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2">
            <text:p>19:05:080902:138</text:p>
          </table:table-cell>
          <table:table-cell office:value-type="float" office:value="422108.64" table:style-name="ce16">
            <text:p>422 108.6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2">
            <text:p>19:05:080902:139</text:p>
          </table:table-cell>
          <table:table-cell office:value-type="float" office:value="481200" table:style-name="ce16">
            <text:p>481 200.0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2">
            <text:p>19:06:050306:144</text:p>
          </table:table-cell>
          <table:table-cell office:value-type="float" office:value="116424" table:style-name="ce16">
            <text:p>116 424.0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2">
            <text:p>19:07:010101:85</text:p>
          </table:table-cell>
          <table:table-cell office:value-type="float" office:value="236406.25" table:style-name="ce16">
            <text:p>236 406.25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2">
            <text:p>19:09:090102:159</text:p>
          </table:table-cell>
          <table:table-cell office:value-type="float" office:value="119601.69" table:style-name="ce16">
            <text:p>119 601.6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2">
            <text:p>19:10:010301:31</text:p>
          </table:table-cell>
          <table:table-cell office:value-type="float" office:value="149218.20000000001" table:style-name="ce16">
            <text:p>149 218.2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2">
            <text:p>19:10:050202:175</text:p>
          </table:table-cell>
          <table:table-cell office:value-type="float" office:value="140653.6" table:style-name="ce16">
            <text:p>140 653.6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2">
            <text:p>19:03:000000:1316</text:p>
          </table:table-cell>
          <table:table-cell office:value-type="float" office:value="4901425.2" table:style-name="ce16">
            <text:p>4 901 425.2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2">
            <text:p>19:03:000000:1317</text:p>
          </table:table-cell>
          <table:table-cell office:value-type="float" office:value="12546293.220000001" table:style-name="ce16">
            <text:p>12 546 293.2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2">
            <text:p>19:03:040304:1349</text:p>
          </table:table-cell>
          <table:table-cell office:value-type="float" office:value="3100868.64" table:style-name="ce16">
            <text:p>3 100 868.6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2">
            <text:p>19:05:120113:155</text:p>
          </table:table-cell>
          <table:table-cell office:value-type="float" office:value="551940.74" table:style-name="ce16">
            <text:p>551 940.7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2">
            <text:p>19:05:120113:156</text:p>
          </table:table-cell>
          <table:table-cell office:value-type="float" office:value="528832.72" table:style-name="ce16">
            <text:p>528 832.7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2">
            <text:p>19:02:010402:1022</text:p>
          </table:table-cell>
          <table:table-cell office:value-type="float" office:value="737603" table:style-name="ce16">
            <text:p>737 603.0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2">
            <text:p>19:11:010303:10</text:p>
          </table:table-cell>
          <table:table-cell office:value-type="float" office:value="143038.94" table:style-name="ce16">
            <text:p>143 038.9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2">
            <text:p>19:11:010303:47</text:p>
          </table:table-cell>
          <table:table-cell office:value-type="float" office:value="1140348.71" table:style-name="ce16">
            <text:p>1 140 348.71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2">
            <text:p>19:10:100405:445</text:p>
          </table:table-cell>
          <table:table-cell office:value-type="float" office:value="116279.17000000001" table:style-name="ce16">
            <text:p>116 279.17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2">
            <text:p>19:10:000000:1427</text:p>
          </table:table-cell>
          <table:table-cell office:value-type="float" office:value="25854350.600000001" table:style-name="ce16">
            <text:p>25 854 350.6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2">
            <text:p>19:01:010109:4410</text:p>
          </table:table-cell>
          <table:table-cell office:value-type="float" office:value="449666.89" table:style-name="ce16">
            <text:p>449 666.8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2">
            <text:p>19:01:030114:4320</text:p>
          </table:table-cell>
          <table:table-cell office:value-type="float" office:value="193084.63" table:style-name="ce16">
            <text:p>193 084.63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2">
            <text:p>19:01:050102:2141</text:p>
          </table:table-cell>
          <table:table-cell office:value-type="float" office:value="185057.09" table:style-name="ce16">
            <text:p>185 057.0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2">
            <text:p>19:01:050102:7043</text:p>
          </table:table-cell>
          <table:table-cell office:value-type="float" office:value="266721.96000000002" table:style-name="ce16">
            <text:p>266 721.96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2">
            <text:p>19:02:010526:5123</text:p>
          </table:table-cell>
          <table:table-cell office:value-type="float" office:value="137789.91" table:style-name="ce16">
            <text:p>137 789.91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2">
            <text:p>19:02:010535:2126</text:p>
          </table:table-cell>
          <table:table-cell office:value-type="float" office:value="122007.8" table:style-name="ce16">
            <text:p>122 007.8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2">
            <text:p>19:03:040302:2059</text:p>
          </table:table-cell>
          <table:table-cell office:value-type="float" office:value="176239.14" table:style-name="ce16">
            <text:p>176 239.1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2">
            <text:p>19:01:020102:1233</text:p>
          </table:table-cell>
          <table:table-cell office:value-type="float" office:value="3332261.21" table:style-name="ce16">
            <text:p>3 332 261.21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2">
            <text:p>19:02:010701:434</text:p>
          </table:table-cell>
          <table:table-cell office:value-type="float" office:value="3055215.07" table:style-name="ce16">
            <text:p>3 055 215.07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2">
            <text:p>19:02:010722:4333</text:p>
          </table:table-cell>
          <table:table-cell office:value-type="float" office:value="859295.16" table:style-name="ce16">
            <text:p>859 295.16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2">
            <text:p>19:03:040302:2060</text:p>
          </table:table-cell>
          <table:table-cell office:value-type="float" office:value="2535841.09" table:style-name="ce16">
            <text:p>2 535 841.0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2">
            <text:p>19:03:050201:321</text:p>
          </table:table-cell>
          <table:table-cell office:value-type="float" office:value="1569754.08" table:style-name="ce16">
            <text:p>1 569 754.0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2">
            <text:p>19:04:010101:3651</text:p>
          </table:table-cell>
          <table:table-cell office:value-type="float" office:value="537786" table:style-name="ce16">
            <text:p>537 786.0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2">
            <text:p>19:05:100108:646</text:p>
          </table:table-cell>
          <table:table-cell office:value-type="float" office:value="977496.19" table:style-name="ce16">
            <text:p>977 496.1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2">
            <text:p>19:05:100301:213</text:p>
          </table:table-cell>
          <table:table-cell office:value-type="float" office:value="275694.48" table:style-name="ce16">
            <text:p>275 694.4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2">
            <text:p>19:09:010114:1004</text:p>
          </table:table-cell>
          <table:table-cell office:value-type="float" office:value="1639197.12" table:style-name="ce16">
            <text:p>1 639 197.1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2">
            <text:p>19:10:050161:731</text:p>
          </table:table-cell>
          <table:table-cell office:value-type="float" office:value="1313942.3" table:style-name="ce16">
            <text:p>1 313 942.3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2">
            <text:p>19:10:050306:4841</text:p>
          </table:table-cell>
          <table:table-cell office:value-type="float" office:value="2128332.5" table:style-name="ce16">
            <text:p>2 128 332.50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2">
            <text:p>19:10:050306:4842</text:p>
          </table:table-cell>
          <table:table-cell office:value-type="float" office:value="1331384.02" table:style-name="ce16">
            <text:p>1 331 384.0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2">
            <text:p>19:10:060708:228</text:p>
          </table:table-cell>
          <table:table-cell office:value-type="float" office:value="929197.68" table:style-name="ce16">
            <text:p>929 197.6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2">
            <text:p>19:09:020202:852</text:p>
          </table:table-cell>
          <table:table-cell office:value-type="float" office:value="468562.33" table:style-name="ce16">
            <text:p>468 562.33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2">
            <text:p>19:09:100122:1060</text:p>
          </table:table-cell>
          <table:table-cell office:value-type="float" office:value="843016.22" table:style-name="ce16">
            <text:p>843 016.2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2">
            <text:p>19:01:030112:2268</text:p>
          </table:table-cell>
          <table:table-cell office:value-type="float" office:value="3107343.95" table:style-name="ce16">
            <text:p>3 107 343.95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2">
            <text:p>19:01:030112:2265</text:p>
          </table:table-cell>
          <table:table-cell office:value-type="float" office:value="3089192.61" table:style-name="ce16">
            <text:p>3 089 192.61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2">
            <text:p>19:01:050103:3754</text:p>
          </table:table-cell>
          <table:table-cell office:value-type="float" office:value="4054383.48" table:style-name="ce16">
            <text:p>4 054 383.4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2">
            <text:p>19:01:030112:2243</text:p>
          </table:table-cell>
          <table:table-cell office:value-type="float" office:value="2128000.6800000002" table:style-name="ce16">
            <text:p>2 128 000.6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2">
            <text:p>19:02:010522:942</text:p>
          </table:table-cell>
          <table:table-cell office:value-type="float" office:value="801031.17" table:style-name="ce16">
            <text:p>801 031.17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2">
            <text:p>19:10:030118:198</text:p>
          </table:table-cell>
          <table:table-cell office:value-type="float" office:value="13553.047692307691" table:style-name="ce16">
            <text:p>13 553.05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2">
            <text:p>19:01:050104:3974</text:p>
          </table:table-cell>
          <table:table-cell office:value-type="float" office:value="188810.28167014554" table:style-name="ce16">
            <text:p>188 810.28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2">
            <text:p>19:01:020104:2506</text:p>
          </table:table-cell>
          <table:table-cell office:value-type="float" office:value="21070.816546683389" table:style-name="ce16">
            <text:p>21 070.82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2">
            <text:p>19:01:030104:4541</text:p>
          </table:table-cell>
          <table:table-cell office:value-type="float" office:value="153515.94912583611" table:style-name="ce16">
            <text:p>153 515.95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2">
            <text:p>19:01:050104:3975</text:p>
          </table:table-cell>
          <table:table-cell office:value-type="float" office:value="101746.10579909569" table:style-name="ce16">
            <text:p>101 746.11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2">
            <text:p>19:01:000000:1383</text:p>
          </table:table-cell>
          <table:table-cell office:value-type="float" office:value="3805304.3568861792" table:style-name="ce16">
            <text:p>3 805 304.36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2">
            <text:p>19:01:020104:2505</text:p>
          </table:table-cell>
          <table:table-cell office:value-type="float" office:value="2584351.0872970307" table:style-name="ce16">
            <text:p>2 584 351.09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2">
            <text:p>19:01:020104:2507</text:p>
          </table:table-cell>
          <table:table-cell office:value-type="float" office:value="1724467.2392539959" table:style-name="ce16">
            <text:p>1 724 467.24</text:p>
          </table:table-cell>
          <table:table-cell office:value-type="string" table:style-name="ce17">
            <text:p>27.01.2022</text:p>
          </table:table-cell>
          <table:table-cell office:value-type="date" office:date-value="2022-01-26T00:00:00" table:style-name="ce18">
            <text:p>26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130401:4681</text:p>
          </table:table-cell>
          <table:table-cell office:value-type="string" table:style-name="ce24">
            <text:p>27.01.2022</text:p>
          </table:table-cell>
          <table:table-cell office:value-type="string" table:number-columns-spanned="2" table:number-rows-spanned="1" table:style-name="ce40">
            <text:p>26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30401:8702</text:p>
          </table:table-cell>
          <table:table-cell office:value-type="string" table:style-name="ce24">
            <text:p>27.01.2022</text:p>
          </table:table-cell>
          <table:table-cell office:value-type="string" table:number-columns-spanned="2" table:number-rows-spanned="1" table:style-name="ce40">
            <text:p>26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3:051001:141</text:p>
          </table:table-cell>
          <table:table-cell office:value-type="string" table:style-name="ce24">
            <text:p>27.01.2022</text:p>
          </table:table-cell>
          <table:table-cell office:value-type="string" table:number-columns-spanned="2" table:number-rows-spanned="1" table:style-name="ce40">
            <text:p>26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19:02:010534:62</text:p>
          </table:table-cell>
          <table:table-cell office:value-type="string" table:style-name="ce24">
            <text:p>27.01.2022</text:p>
          </table:table-cell>
          <table:table-cell office:value-type="string" table:number-columns-spanned="2" table:number-rows-spanned="1" table:style-name="ce40">
            <text:p>26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19:10:030302:2</text:p>
          </table:table-cell>
          <table:table-cell office:value-type="string" table:style-name="ce24">
            <text:p>27.01.2022</text:p>
          </table:table-cell>
          <table:table-cell office:value-type="string" table:number-columns-spanned="2" table:number-rows-spanned="1" table:style-name="ce40">
            <text:p>26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C0A377EEDDBC702BEE46962A353C4DA6CC3607C9F1EC6BE7F6542715D7527CA69EDC97F6EC45C641D04EC332371AE7FA33CF0A740999EA22481AF23F482719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1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36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7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style-name="ce2"/>
          <table:table-cell office:value-type="string" table:number-columns-spanned="2" table:number-rows-spanned="1" table:style-name="ce37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57" table:style-name="ro2">
          <table:table-cell table:number-columns-repeated="16384"/>
        </table:table-row>
      </table:table>
      <table:database-ranges>
        <table:database-range table:target-range-address="Лист1.A16:Лист1.F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9T02:00:13Z</dc:date>
    <meta:print-date>2022-01-28T05:51:32Z</meta:print-date>
  </office:meta>
</office:document-meta>
</file>